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0.85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List_20_Paragraph" style:list-style-name="WWNum4">
      <style:paragraph-properties fo:margin-top="0cm" fo:margin-bottom="0.282cm" fo:line-height="108%"/>
    </style:style>
    <style:style style:name="P7" style:family="paragraph" style:parent-style-name="List_20_Paragraph" style:list-style-name="WWNum4">
      <style:paragraph-properties fo:margin-top="0cm" fo:margin-bottom="0.018cm" fo:line-height="111%" fo:hyphenation-ladder-count="no-limit"/>
      <style:text-properties fo:hyphenate="false" fo:hyphenation-remain-char-count="2" fo:hyphenation-push-char-count="2"/>
    </style:style>
    <style:style style:name="P8" style:family="paragraph" style:parent-style-name="List_20_Paragraph" style:list-style-name="WWNum4">
      <style:paragraph-properties fo:margin-top="0cm" fo:margin-bottom="0.018cm" fo:line-height="111%" fo:hyphenation-ladder-count="no-limit"/>
      <style:text-properties style:font-name-complex="Calibri1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847cm" fo:line-height="100%" fo:text-align="justify" style:justify-single-word="false" fo:background-color="#ffffff">
        <style:background-image/>
      </style:paragraph-properties>
      <style:text-properties fo:font-size="10pt" style:font-size-asian="10pt" style:font-name-complex="Calibri1" style:font-size-complex="10pt"/>
    </style:style>
    <style:style style:name="P11" style:family="paragraph" style:parent-style-name="Standard">
      <style:paragraph-properties fo:margin-left="0.852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3" style:family="paragraph" style:parent-style-name="Standard"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ZGODA RODZICÓW </text:p>
      <text:p text:style-name="P2">Wyrażam zgodę na udział mojego dziecka (imię i nazwisko ucznia, klasa)...................................................................................................w <text:span text:style-name="T3">Gminnym Konkursie Recytatorskim <text:s/>Wierszy o Tematyce Patriotycznej „WITAJ MAJOWA <text:s/>JUTRZENKO”. </text:span><text:s/>Akceptuję Regulamin Konkursu i <text:span text:style-name="T1">wyrażam</text:span><text:span text:style-name="T2"> </text:span><text:span text:style-name="T1">zgodę na przetwarzanie danych osobowych mojego dziecka zgodnie z regulaminem Gminnego Konkursu Recytatorskiego <text:s/>„Witaj Majowa Jutrzenko”.</text:span></text:p>
      <text:p text:style-name="P4"/>
      <text:p text:style-name="P10">Pouczenie: wyrażoną zgodę można w dowolnym momencie wycofać. Wycofanie zgody nie wpływa na zgodność z prawem przetwarzania, którego dokonano na podstawie zgody przed jej wycofaniem. W celu wycofania zgody należy skontaktować się z Administratorem danych: Biblioteka Publiczna Gminy Słupca w Cieninie Zabornym, Cienin Zaborny 51a, 62-400 Słupca, e-mail: sekretariat@biblioteka-gmslupca.pl</text:p>
      <text:p text:style-name="P11">…………………………………………………………………………...</text:p>
      <text:p text:style-name="P12">Data, czytelny podpis osoby wyrażającej zgodę</text:p>
      <text:p text:style-name="P1"/>
      <text:p text:style-name="P13"/>
      <text:p text:style-name="P3"/>
      <text:p text:style-name="P14">Klauzula informacyjna dotycząca przetwarzania danych osobowych </text:p>
      <text:list xml:id="list1896648840216278326" text:style-name="WWNum4">
        <text:list-item>
          <text:p text:style-name="P6">Administratorem danych osobowych jest Biblioteka Publiczna Gminy Słupca w Cieninie Zabornym reprezentowana przez Dyrektora. Adres i dane kontaktowe administratora danych: Biblioteka Publiczna Gminy Słupca w Cieninie Zabornym, Cienin Zaborny 51a, 62-400 Słupca, e-mail: <text:a xlink:type="simple" xlink:href="mailto:sekretariat@biblioteka-gmslupca.pl" text:style-name="Internet_20_link" text:visited-style-name="Visited_20_Internet_20_Link">sekretariat@biblioteka-gmslupca.pl</text:a>, telefon: 63 274-19-00</text:p>
        </text:list-item>
        <text:list-item>
          <text:p text:style-name="P6">W sprawach dotyczących przetwarzania danych osobowych, w tym realizacji praw związanych z przetwarzaniem danych, można się skontaktować z wyznaczonym inspektorem ochrony danych (IOD) w następujący sposób: poczta elektroniczna iod@itgov.pl, nr telefonu 503-101-489; lub pisemnie na adres naszej siedziby.</text:p>
        </text:list-item>
        <text:list-item>
          <text:p text:style-name="P6">Dane osobowe będą przetwarzane w celu przeprowadzenia Gminnego Konkursu Recytatorskiego „Witaj Majowa Jutrzenko”. Podstawa prawna: art. 6 ust. 1 lit. a Rozporządzenia Parlamentu Europejskiego i Rady (UE) 2016/679 z dnia 27 kwietnia 2016 r. w sprawie ochrony osób fizycznych w związku z przetwarzaniem danych osobowych i w sprawie swobodnego przepływu takich danych oraz uchylenia dyrektywy 95/46/WE (RODO).</text:p>
        </text:list-item>
        <text:list-item>
          <text:p text:style-name="P8">Dane osobowe mogą być przekazane wyłącznie podmiotom, które uprawnione są do ich otrzymania przepisami prawa. Mogą być one ujawnione podmiotom, z którymi administrator danych zawarł umowę na świadczenie usług, w ramach których odbywa się przetwarzanie danych osobowych. </text:p>
        </text:list-item>
        <text:list-item>
          <text:p text:style-name="P8">Dane osobowe będą przechowywane przez okres zgodny z obowiązującymi przepisami prawa w zakresie przechowywania i archiwizowania dokumentów.</text:p>
        </text:list-item>
        <text:list-item>
          <text:p text:style-name="P8">Przysługuje Pani/Panu prawo do: dostępu do swoich danych oraz otrzymania ich kopii; prawo do sprostowania (poprawiania) swoich danych; prawo do usunięcia danych osobowych; ograniczenia przetwarzania danych osobowych; przenoszenia danych; wniesienia sprzeciwu wobec przetwarzania danych osobowych, cofnięcia zgody w dowolnym momencie bez wpływu na zgodność z prawem przetwarzania, którego dokonano na podstawie zgody przed jej cofnięciem. Przepisy odrębne mogą wyłączyć możliwość skorzystania z wymienionych uprawnień.</text:p>
        </text:list-item>
        <text:list-item>
          <text:p text:style-name="P8">Podanie danych <text:s/>osobowych <text:s/>jest <text:s/>dobrowolne, ale ich niepodanie uniemożliwi wzięcie udziału w Gminnym Konkursie Recytatorskim „Witaj Majowa Jutrzenko”.</text:p>
        </text:list-item>
        <text:list-item>
          <text:p text:style-name="P8">Przy przetwarzaniu danych osobowych nie będzie używane zautomatyzowane podejmowanie decyzji ani profilowanie. </text:p>
        </text:list-item>
        <text:list-item>
          <text:p text:style-name="P8">Administrator danych nie planuje przekazywania danych osobowych do państw trzecich ani udostępniania organizacjom międzynarodowym.</text:p>
        </text:list-item>
        <text:list-item>
          <text:p text:style-name="P7"><text:span text:style-name="T1">Przysługuje Pani/Panu prawo do wniesienia skargi do Prezesa Urzędu Ochrony Danych Osobowych, adres: ul. Stawki 2, 00-193 Warszawa, Tel: 22 531 03 00, </text:span><text:a xlink:type="simple" xlink:href="http://www.uodo.gov.pl/" text:style-name="Internet_20_link" text:visited-style-name="Visited_20_Internet_20_Link"><text:span text:style-name="T1">www.uodo.gov.pl</text:span></text:a></text:p>
        </text:list-item>
      </text:list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Gniewkowski</meta:initial-creator>
    <meta:editing-cycles>10</meta:editing-cycles>
    <meta:creation-date>2023-03-21T13:26:00</meta:creation-date>
    <dc:date>2023-03-22T11:46:54.55</dc:date>
    <meta:editing-duration>PT7M42S</meta:editing-duration>
    <meta:generator>OpenOffice/4.1.9$Win32 OpenOffice.org_project/419m1$Build-9805</meta:generator>
    <meta:document-statistic meta:table-count="0" meta:image-count="0" meta:object-count="0" meta:page-count="2" meta:paragraph-count="16" meta:word-count="435" meta:character-count="3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