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Web" style:family="paragraph">
      <style:paragraph-properties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style:language-asian="pl" style:country-asian="PL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.3333in" fo:line-height="100%" fo:background-color="#FFFFFF"/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 fo:margin-bottom="0in" fo:line-height="100%" fo:margin-left="0.3354in" fo:background-color="#FFFFFF">
        <style:tab-stops/>
      </style:paragraph-properties>
      <style:text-properties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end"/>
      <style:text-properties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style:font-name-asian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WWNum4" style:family="paragraph">
      <style:paragraph-properties fo:margin-bottom="0.1111in" fo:line-height="106%"/>
    </style:style>
    <style:style style:name="P20" style:parent-style-name="Akapitzlistą" style:list-style-name="WWNum4" style:family="paragraph">
      <style:paragraph-properties fo:margin-bottom="0.1111in" fo:line-height="106%"/>
    </style:style>
    <style:style style:name="P21" style:parent-style-name="Akapitzlistą" style:list-style-name="WWNum4" style:family="paragraph">
      <style:paragraph-properties fo:margin-bottom="0.1111in" fo:line-height="106%"/>
    </style:style>
    <style:style style:name="P22" style:parent-style-name="Akapitzlistą" style:list-style-name="WWNum4" style:family="paragraph">
      <style:paragraph-properties fo:margin-bottom="0.0069in" fo:line-height="110%"/>
    </style:style>
    <style:style style:name="P23" style:parent-style-name="Akapitzlistą" style:list-style-name="WWNum4" style:family="paragraph">
      <style:paragraph-properties fo:margin-bottom="0.0069in" fo:line-height="110%"/>
    </style:style>
    <style:style style:name="P24" style:parent-style-name="Akapitzlistą" style:list-style-name="WWNum4" style:family="paragraph">
      <style:paragraph-properties fo:margin-bottom="0.0069in" fo:line-height="110%"/>
    </style:style>
    <style:style style:name="P25" style:parent-style-name="Akapitzlistą" style:list-style-name="WWNum4" style:family="paragraph">
      <style:paragraph-properties fo:margin-bottom="0.0069in" fo:line-height="110%"/>
    </style:style>
    <style:style style:name="P26" style:parent-style-name="Akapitzlistą" style:list-style-name="WWNum4" style:family="paragraph">
      <style:paragraph-properties fo:margin-bottom="0.0069in" fo:line-height="110%"/>
    </style:style>
    <style:style style:name="P27" style:parent-style-name="Akapitzlistą" style:list-style-name="WWNum4" style:family="paragraph">
      <style:paragraph-properties fo:margin-bottom="0.0069in" fo:line-height="110%"/>
    </style:style>
    <style:style style:name="P28" style:parent-style-name="Akapitzlistą" style:list-style-name="WWNum4" style:family="paragraph">
      <style:paragraph-properties fo:margin-bottom="0.0069in" fo:line-height="110%"/>
    </style:style>
    <style:style style:name="P29" style:parent-style-name="Standard" style:family="paragraph">
      <style:paragraph-properties fo:text-align="justify" fo:margin-bottom="0in" fo:line-height="100%" fo:margin-left="0.3354in" fo:background-color="#FFFFFF">
        <style:tab-stops/>
      </style:paragraph-properties>
    </style:style>
  </office:automatic-styles>
  <office:body>
    <office:text text:use-soft-page-breaks="true">
      <text:p text:style-name="P1"><text:s/>ZGODA RODZICÓW</text:p>
      <text:p text:style-name="P2"><text:span text:style-name="T3">Wyrażam zgodę na udział mojego dziecka (imię i nazwisko ucznia, klasa)...................................................................................................w</text:span><text:span text:style-name="T4"><text:s/></text:span><text:span text:style-name="T5">PLASTYCZNO – LITERACKIEGO<text:s/></text:span><text:span text:style-name="T6">„Śladami Powstania Styczniowego – historia i pamięć”</text:span><text:span text:style-name="T7"><text:s/></text:span><text:span text:style-name="T8">. <text:s/>Akceptuję Regulamin Konkursu i wyrażam</text:span><text:span text:style-name="T9"><text:s/></text:span><text:span text:style-name="T10">zgodę na przetwarzanie danych osobowych mojego dziecka zgodnie z regulaminem Gminnego Konkursu<text:s/></text:span><text:span text:style-name="T11">Plastyczno-Literackiego <text:s/>„Śladami Powstania Styczniowego <text:s/>- historia i pamięć”.</text:span></text:p>
      <text:p text:style-name="P12"/>
      <text:p text:style-name="P13">Pouczenie: wyrażoną zgodę można w dowolnym momencie wycofać. Wycofanie zgody nie wpływa na zgodność z prawem przetwarzania, którego dokonano na podstawie zgody przed jej wycofaniem. W celu wycofania zgody należy skontaktować się z Administratorem danych: Biblioteka Publiczna Gminy Słupca w Cieninie Zabornym, Cienin Zaborny 51a, 62-400 Słupca, e-mail: sekretariat@biblioteka-gmslupca.pl</text:p>
      <text:p text:style-name="P14">…………………………………………………………………………...</text:p>
      <text:p text:style-name="P15">Data, czytelny podpis osoby wyrażającej zgodę</text:p>
      <text:p text:style-name="Standard"/>
      <text:p text:style-name="P16"/>
      <text:p text:style-name="P17"/>
      <text:soft-page-break/>
      <text:p text:style-name="P18">Klauzula informacyjna dotycząca przetwarzania danych osobowych</text:p>
      <text:list text:style-name="WWNum4">
        <text:list-item text:start-value="1">
          <text:p text:style-name="P19">Administratorem danych osobowych jest Biblioteka Publiczna Gminy Słupca w Cieninie Zabornym reprezentowana przez Dyrektora. Adres i dane kontaktowe administratora danych: Biblioteka Publiczna Gminy Słupca w Cieninie Zabornym, Cienin Zaborny 51a, 62-400 Słupca, e-mail:<text:s/><text:a xlink:href="mailto:sekretariat@biblioteka-gmslupca.pl" office:target-frame-name="_top" xlink:show="replace">sekretariat@biblioteka-gmslupca.pl</text:a>, telefon: 63 274-19-00</text:p>
        </text:list-item>
        <text:list-item>
          <text:p text:style-name="P20">W sprawach dotyczących przetwarzania danych osobowych, w tym realizacji praw związanych z przetwarzaniem danych, można się skontaktować z wyznaczonym inspektorem ochrony danych (IOD) w następujący sposób: poczta elektroniczna iod@itgov.pl, nr telefonu 503-101-489; lub pisemnie na adres naszej siedziby.</text:p>
        </text:list-item>
        <text:list-item>
          <text:p text:style-name="P21">Dane osobowe będą przetwarzane w celu przeprowadzenia Gminnego Konkursu<text:s/>Plastyczno-Literackiego<text:s/>„Śladami Powstania Styczniowego – historia i pamięć”. Podstawa prawna: art. 6 ust. 1 lit. a Rozporządzenia Parlamentu Europejskiego i Rady (UE) 2016/679 z dnia 27 kwietnia 2016 r. w sprawie ochrony osób fizycznych w związku z przetwarzaniem danych osobowych i w sprawie swobodnego przepływu takich danych oraz uchylenia dyrektywy 95/46/WE (RODO).</text:p>
        </text:list-item>
        <text:list-item>
          <text:p text:style-name="P22">Dane osobowe mogą być przekazane wyłącznie podmiotom, które uprawnione są do ich otrzymania przepisami prawa. Mogą być one ujawnione podmiotom, z którymi administrator danych zawarł umowę na świadczenie usług, w ramach których odbywa się przetwarzanie danych osobowych.</text:p>
        </text:list-item>
        <text:list-item>
          <text:p text:style-name="P23">Dane osobowe będą przechowywane przez okres zgodny z obowiązującymi przepisami prawa w zakresie przechowywania i archiwizowania dokumentów.</text:p>
        </text:list-item>
        <text:list-item>
          <text:p text:style-name="P24">Przysługuje Pani/Panu prawo do: dostępu do swoich danych oraz otrzymania ich kopii; prawo do sprostowania (poprawiania) swoich danych; prawo do usunięcia danych osobowych; ograniczenia przetwarzania danych osobowych; przenoszenia danych; wniesienia sprzeciwu wobec przetwarzania danych osobowych, cofnięcia zgody w dowolnym momencie bez wpływu na zgodność z prawem przetwarzania, którego dokonano na podstawie zgody przed jej cofnięciem. Przepisy odrębne mogą wyłączyć możliwość skorzystania z wymienionych uprawnień.</text:p>
        </text:list-item>
        <text:list-item>
          <text:p text:style-name="P25">Podanie danych <text:s/>osobowych <text:s/>jest <text:s/>dobrowolne, ale ich niepodanie uniemożliwi wzięcie udziału w Gminnym Konkursie<text:s/>Gminnego Konkursu Plastyczno-Literackiego „Śladami Powstania Styczniowego – historia i pamięć”.</text:p>
        </text:list-item>
        <text:list-item>
          <text:p text:style-name="P26">Przy przetwarzaniu danych osobowych nie będzie używane zautomatyzowane podejmowanie decyzji ani profilowanie.</text:p>
        </text:list-item>
        <text:list-item>
          <text:p text:style-name="P27">Administrator danych nie planuje przekazywania danych osobowych do państw trzecich ani udostępniania organizacjom międzynarodowym.</text:p>
        </text:list-item>
        <text:list-item>
          <text:p text:style-name="P28">Przysługuje Pani/Panu prawo do wniesienia skargi do Prezesa Urzędu Ochrony Danych Osobowych, adres: ul. Stawki 2, 00-193 Warszawa, Tel: 22 531 03 00,<text:s/><text:a xlink:href="http://www.uodo.gov.pl/" office:target-frame-name="_top" xlink:show="replace">www.uodo.gov.pl</text:a></text:p>
        </text:list-item>
      </text:list>
      <text:p text:style-name="Standard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Gniewkowski</meta:initial-creator>
    <dc:creator>monika.paszek</dc:creator>
    <meta:creation-date>2024-01-24T11:23:00Z</meta:creation-date>
    <dc:date>2024-01-24T11:25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3" meta:character-count="3730" meta:row-count="26" meta:non-whitespace-character-count="3204"/>
  </office:meta>
</office:document-meta>
</file>