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 fo:background-color="#FFFFFF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bottom="0.3333in" fo:line-height="100%" fo:background-color="#FFFFFF"/>
      <style:text-properties fo:font-size="10pt" style:font-size-asian="10pt" style:font-size-complex="10pt"/>
    </style:style>
    <style:style style:name="P12" style:parent-style-name="Standard" style:family="paragraph">
      <style:paragraph-properties fo:text-align="end" fo:margin-bottom="0in" fo:line-height="100%" fo:margin-left="0.3354in" fo:background-color="#FFFFFF">
        <style:tab-stops/>
      </style:paragraph-properties>
      <style:text-properties style:font-name-asian="Times New Roman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end"/>
      <style:text-properties style:font-name-asian="Times New Roman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style:font-name-asian="Times New Roman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WWNum4" style:family="paragraph">
      <style:paragraph-properties fo:margin-bottom="0.1111in" fo:line-height="107%"/>
    </style:style>
    <style:style style:name="P18" style:parent-style-name="Akapitzlistą" style:list-style-name="WWNum4" style:family="paragraph">
      <style:paragraph-properties fo:margin-bottom="0.1111in" fo:line-height="107%"/>
    </style:style>
    <style:style style:name="P19" style:parent-style-name="Akapitzlistą" style:list-style-name="WWNum4" style:family="paragraph">
      <style:paragraph-properties fo:margin-bottom="0.1111in" fo:line-height="107%"/>
    </style:style>
    <style:style style:name="P20" style:parent-style-name="Akapitzlistą" style:list-style-name="WWNum4" style:family="paragraph">
      <style:paragraph-properties fo:margin-bottom="0.0069in" fo:line-height="110%"/>
    </style:style>
    <style:style style:name="P21" style:parent-style-name="Akapitzlistą" style:list-style-name="WWNum4" style:family="paragraph">
      <style:paragraph-properties fo:margin-bottom="0.0069in" fo:line-height="110%"/>
    </style:style>
    <style:style style:name="P22" style:parent-style-name="Akapitzlistą" style:list-style-name="WWNum4" style:family="paragraph">
      <style:paragraph-properties fo:margin-bottom="0.0069in" fo:line-height="110%"/>
    </style:style>
    <style:style style:name="P23" style:parent-style-name="Akapitzlistą" style:list-style-name="WWNum4" style:family="paragraph">
      <style:paragraph-properties fo:margin-bottom="0.0069in" fo:line-height="110%"/>
    </style:style>
    <style:style style:name="P24" style:parent-style-name="Akapitzlistą" style:list-style-name="WWNum4" style:family="paragraph">
      <style:paragraph-properties fo:margin-bottom="0.0069in" fo:line-height="110%"/>
    </style:style>
    <style:style style:name="P25" style:parent-style-name="Akapitzlistą" style:list-style-name="WWNum4" style:family="paragraph">
      <style:paragraph-properties fo:margin-bottom="0.0069in" fo:line-height="110%"/>
    </style:style>
    <style:style style:name="P26" style:parent-style-name="Akapitzlistą" style:list-style-name="WWNum4" style:family="paragraph">
      <style:paragraph-properties fo:margin-bottom="0.0069in" fo:line-height="110%"/>
    </style:style>
    <style:style style:name="P27" style:parent-style-name="Standard" style:family="paragraph">
      <style:paragraph-properties fo:text-align="justify" fo:margin-bottom="0in" fo:line-height="100%" fo:margin-left="0.3354in" fo:background-color="#FFFFFF">
        <style:tab-stops/>
      </style:paragraph-properties>
    </style:style>
  </office:automatic-styles>
  <office:body>
    <office:text text:use-soft-page-breaks="true">
      <text:p text:style-name="P1"><text:s/>ZGODA RODZICÓW</text:p>
      <text:p text:style-name="Standard"><text:span text:style-name="T2">Wyrażam zgodę na udział mojego dziecka (imię i nazwisko ucznia,</text:span><text:span text:style-name="T3"><text:s/></text:span><text:span text:style-name="T4">klasa)...................................................................................................w<text:s/></text:span><text:span text:style-name="T5">GMINNYM KONKURSIE RECYTATORSKIM WIERSZY O TEMATYCE PATRIOTYCZNEJ</text:span><text:span text:style-name="T6">. <text:s/>Akceptuję Regulamin Konkursu i wyrażam</text:span><text:span text:style-name="T7"><text:s/></text:span><text:span text:style-name="T8">zgodę na przetwarzanie danych osobowych mojego dziecka zgodnie z regulaminem Gminnego Konkursu Recytatorskiego</text:span><text:span text:style-name="T9">.</text:span></text:p>
      <text:p text:style-name="P10"/>
      <text:p text:style-name="P11">Pouczenie: wyrażoną zgodę można w dowolnym momencie wycofać. Wycofanie zgody nie wpływa na zgodność z prawem przetwarzania, którego dokonano na podstawie zgody przed jej wycofaniem. W celu wycofania zgody należy skontaktować się z Administratorem danych: Biblioteka Publiczna Gminy Słupca w Cieninie Zabornym, Cienin Zaborny 51a, 62-400 Słupca, e-mail: sekretariat@biblioteka-gmslupca.pl</text:p>
      <text:p text:style-name="P12">…………………………………………………………………………...</text:p>
      <text:p text:style-name="P13">Data, czytelny podpis osoby wyrażającej zgodę</text:p>
      <text:p text:style-name="Standard"/>
      <text:p text:style-name="P14"/>
      <text:p text:style-name="P15"/>
      <text:soft-page-break/>
      <text:p text:style-name="P16">Klauzula informacyjna dotycząca przetwarzania danych osobowych</text:p>
      <text:list text:style-name="WWNum4">
        <text:list-item text:start-value="1">
          <text:p text:style-name="P17">Administratorem danych osobowych jest Biblioteka Publiczna Gminy Słupca w Cieninie Zabornym reprezentowana przez Dyrektora. Adres i dane kontaktowe administratora danych: Biblioteka Publiczna Gminy Słupca w Cieninie Zabornym, Cienin Zaborny 51a, 62-400 Słupca, e-mail:<text:s/><text:a xlink:href="mailto:sekretariat@biblioteka-gmslupca.pl" office:target-frame-name="_top" xlink:show="replace">sekretariat@biblioteka-gmslupca.pl</text:a>, telefon: 63 274-19-00</text:p>
        </text:list-item>
        <text:list-item>
          <text:p text:style-name="P18">W sprawach dotyczących przetwarzania danych osobowych, w tym realizacji praw związanych z przetwarzaniem danych, można się skontaktować z wyznaczonym inspektorem ochrony danych (IOD) w następujący sposób: poczta elektroniczna iod@itgov.pl, nr telefonu 503-101-489; lub pisemnie na adres naszej siedziby.</text:p>
        </text:list-item>
        <text:list-item>
          <text:p text:style-name="P19">Dane osobowe będą przetwarzane w celu przeprowadzenia Gminnego Konkursu Recytatorskiego „Witaj Majowa Jutrzenko”. Podstawa prawna: art. 6 ust. 1 lit. a Rozporządzenia Parlamentu Europejskiego i Rady (UE) 2016/679 z dnia 27 kwietnia 2016 r. w sprawie ochrony osób fizycznych w związku z przetwarzaniem danych osobowych i w sprawie swobodnego przepływu takich danych oraz uchylenia dyrektywy 95/46/WE (RODO).</text:p>
        </text:list-item>
        <text:list-item>
          <text:p text:style-name="P20">Dane osobowe mogą być przekazane wyłącznie podmiotom, które uprawnione są do ich otrzymania przepisami prawa. Mogą być one ujawnione podmiotom, z którymi administrator danych zawarł umowę na świadczenie usług, w ramach których odbywa się przetwarzanie danych osobowych.</text:p>
        </text:list-item>
        <text:list-item>
          <text:p text:style-name="P21">Dane osobowe będą przechowywane przez okres zgodny z obowiązującymi przepisami prawa w zakresie przechowywania i archiwizowania dokumentów.</text:p>
        </text:list-item>
        <text:list-item>
          <text:p text:style-name="P22">Przysługuje Pani/Panu prawo do: dostępu do swoich danych oraz otrzymania ich kopii; prawo do sprostowania (poprawiania) swoich danych; prawo do usunięcia danych osobowych; ograniczenia przetwarzania danych osobowych; przenoszenia danych; wniesienia sprzeciwu wobec przetwarzania danych osobowych, cofnięcia zgody w dowolnym momencie bez wpływu na zgodność z prawem przetwarzania, którego dokonano na podstawie zgody przed jej cofnięciem. Przepisy odrębne mogą wyłączyć możliwość skorzystania z wymienionych uprawnień.</text:p>
        </text:list-item>
        <text:list-item>
          <text:p text:style-name="P23">Podanie danych <text:s/>osobowych <text:s/>jest <text:s/>dobrowolne, ale ich niepodanie uniemożliwi wzięcie udziału w Gminnym Konkursie Recytatorskim „Witaj Majowa Jutrzenko”.</text:p>
        </text:list-item>
        <text:list-item>
          <text:p text:style-name="P24">Przy przetwarzaniu danych osobowych nie będzie używane zautomatyzowane podejmowanie decyzji ani profilowanie.</text:p>
        </text:list-item>
        <text:list-item>
          <text:p text:style-name="P25">Administrator danych nie planuje przekazywania danych osobowych do państw trzecich ani udostępniania organizacjom międzynarodowym.</text:p>
        </text:list-item>
        <text:list-item>
          <text:p text:style-name="P26">Przysługuje Pani/Panu prawo do wniesienia skargi do Prezesa Urzędu Ochrony Danych Osobowych, adres: ul. Stawki 2, 00-193 Warszawa, Tel: 22 531 03 00,<text:s/><text:a xlink:href="http://www.uodo.gov.pl/" office:target-frame-name="_top" xlink:show="replace">www.uodo.gov.pl</text:a></text:p>
        </text:list-item>
      </text:list>
      <text:p text:style-name="Standard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tyle="normal" style:font-style-asian="normal"/>
    </style:style>
    <text:list-style style:name="WWNum1" style:display-name="WWNum1">
      <text:list-level-style-number text:level="1" style:num-suffix=")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04in" text:min-label-width="0.125in" text:list-level-position-and-space-mode="label-alignment">
          <style:list-level-label-alignment text:label-followed-by="listtab" fo:margin-left="1.5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54in" text:min-label-width="0.25in" text:list-level-position-and-space-mode="label-alignment">
          <style:list-level-label-alignment text:label-followed-by="listtab" fo:margin-left="2.5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04in" text:min-label-width="0.125in" text:list-level-position-and-space-mode="label-alignment">
          <style:list-level-label-alignment text:label-followed-by="listtab" fo:margin-left="3.0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04in" text:min-label-width="0.125in" text:list-level-position-and-space-mode="label-alignment">
          <style:list-level-label-alignment text:label-followed-by="listtab" fo:margin-left="4.5854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Gniewkowski</meta:initial-creator>
    <dc:creator>Biblioteka</dc:creator>
    <meta:creation-date>2023-09-28T10:19:00Z</meta:creation-date>
    <dc:date>2023-09-28T10:21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9" meta:character-count="3560" meta:row-count="25" meta:non-whitespace-character-count="3058"/>
  </office:meta>
</office:document-meta>
</file>