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15%"/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</text:p>
      <text:p text:style-name="P9"><text:s text:c="2"/>GMINNEGO KONKURSU RECYTATORSKIEGO </text:p>
      <text:p text:style-name="P9">WIERSZY O TEMATYCE PATRIOTYCZNEJ</text:p>
      <text:p text:style-name="P9">„WITAJ MAJOWA JUTRZENKO”</text:p>
      <text:p text:style-name="P9">W 232. ROCZNICĘ UCHWALENIA KONSTYTUCJI 3 MAJA</text:p>
      <text:p text:style-name="P9"/>
      <text:p text:style-name="P10">I. ORGANIZATORZY:</text:p>
      <text:p text:style-name="P10"/>
      <text:p text:style-name="P8">1.Organizatorami GMINNEGO KONKURSU RECYTATORSKIEGO WIERSZY O TEMATYCE PATRIOTYCZNEJ zwanego dalej „konkursem”. Witaj Majowa Jutrzenko” są: Wójt Gminy Słupca oraz Biblioteka Publiczna Gminy Słupca w Cieninie Zabornym.</text:p>
      <text:p text:style-name="P6"/>
      <text:p text:style-name="P10">II. CELE KONKURSU:</text:p>
      <text:p text:style-name="P10"/>
      <text:p text:style-name="P1"><text:span text:style-name="T2">- </text:span><text:span text:style-name="T1">upamiętnienie rocznicy uchwalenia Konstytucji 3 Maja,</text:span></text:p>
      <text:p text:style-name="P5">- krzewienie i podtrzymywanie wśród dzieci i młodzieży postaw patriotycznych,</text:p>
      <text:p text:style-name="P5">- przypomnienie trudnej drogi Polaków do wspólnoty wolnych narodów,</text:p>
      <text:p text:style-name="P5">- ukazanie dążeń do wolności, walk i zmagań o niepodległość poprzez pryzmat utworów poetyckich,</text:p>
      <text:p text:style-name="P5">- zaakceptowanie niezwykle istotnego dla polskiej poezji wątku patriotycznego,</text:p>
      <text:p text:style-name="P5">- ukazanie piękna polskiej ziemi,</text:p>
      <text:p text:style-name="Standard"><text:span text:style-name="T4">- </text:span><text:span text:style-name="T5">promowanie kultury żywego słowa wśród dzieci i młodzieży,</text:span></text:p>
      <text:p text:style-name="P2">- inspirowanie młodego pokolenia do aktywnego uczestnictwa w kulturze,</text:p>
      <text:p text:style-name="Standard"><text:span text:style-name="T4">- </text:span><text:span text:style-name="T5">kształtowanie wrażliwości na piękno języka ojczystego i rozwijanie zdolności recytatorskich.</text:span></text:p>
      <text:p text:style-name="P4"/>
      <text:p text:style-name="P10">III. WARUNKI UCZESTNICTWA:</text:p>
      <text:p text:style-name="P10"/>
      <text:p text:style-name="P7">1. Konkurs przeznaczony jest dla uczniów szkół podstawowych z placówek oświatowych z terenu gminy Słupca.</text:p>
      <text:p text:style-name="P7">2. Konkurs rozgrywać się będzie w trzech kategoriach wiekowych:</text:p>
      <text:p text:style-name="P7">- uczniowie klas I-III</text:p>
      <text:p text:style-name="P7">- uczniowie klas IV-VI</text:p>
      <text:p text:style-name="P7">- uczniowie klas VII-VIII</text:p>
      <text:p text:style-name="P7">3. Każdą szkołę może reprezentować maksymalnie 4 uczestników.</text:p>
      <text:p text:style-name="P7">4. Zadaniem uczestnika jest wygłoszenie z pamięci jednego wiersza o tematyce patriotycznej.</text:p>
      <text:p text:style-name="P7">5. Prezentacja utworu nie może przekraczać czterech minut.</text:p>
      <text:p text:style-name="Standard">6. <text:span text:style-name="T5">Do konkursu można przystąpić wyłącznie indywidualnie.</text:span></text:p>
      <text:p text:style-name="P2">7. Prezentacje recytatorskie mogą być wzbogacone o środki teatralne (ruchy, gesty, rekwizyty, strój).</text:p>
      <text:p text:style-name="P12"><text:span text:style-name="T5">8. Warunkiem udziału w konkursie jest dostarczenie przez reprezentację szkoły wypełnione karty zgłoszenia oraz zgody na udział w konkursie w terminie do <text:s/></text:span><text:span text:style-name="T6">20 kwietnia 2023r. włącznie do godz. 17.00 </text:span><text:span text:style-name="T5">do siedziby Biblioteki Publicznej Gminy Słupca w Cieninie Zabornym, Cienin Zaborny Parcele 51A, lub drogą mailową: </text:span><text:span text:style-name="readablecontent"><text:span text:style-name="T3">dyrektor@biblioteka-gmslupca.pl</text:span></text:span></text:p>
      <text:p text:style-name="P12"/>
      <text:p text:style-name="P14">IV. ZAŁOŻENIA ORGANIZACYJNE:</text:p>
      <text:p text:style-name="P12"/>
      <text:p text:style-name="P11">1. Konkurs odbędzie się <text:span text:style-name="T3">27 kwietnia 2023 (czwartek)</text:span> w <text:span text:style-name="T3">Sali OSP w Cieninie Zabornym</text:span> o <text:span text:style-name="T3">godz. 9.00</text:span></text:p>
      <text:p text:style-name="P11"><text:soft-page-break/>2.Prezentacje uczestników ocenione zostaną przez niezależne jury powołane przez organizatorów.</text:p>
      <text:p text:style-name="P11">3. Jury w swojej ocenie uwzględni:</text:p>
      <text:p text:style-name="Standard">- <text:span text:style-name="T5">dopasowanie wiersza do możliwości wykonawcy,</text:span></text:p>
      <text:p text:style-name="Standard">- <text:span text:style-name="T5">opanowanie pamięciowe utworu,</text:span></text:p>
      <text:p text:style-name="Standard">- <text:span text:style-name="T5">kultura mowy (słyszalność, wyrazistość artykulacyjna),</text:span></text:p>
      <text:p text:style-name="Standard">- <text:span text:style-name="T5">interpretacja,</text:span></text:p>
      <text:p text:style-name="Standard">- <text:span text:style-name="T5">ogólny wyraz artystyczny.</text:span></text:p>
      <text:p text:style-name="P11"><text:span text:style-name="T5">3. Ogłoszenie wyników i wręczenie nagród odbędzie się po prezentacji wszystkich uczestników</text:span>.</text:p>
      <text:p text:style-name="P11">4. <text:span text:style-name="T5">Organizator ufunduje nagrody książkowe oraz dyplomy,</text:span></text:p>
      <text:p text:style-name="P3">5. Przyznane zostaną przez jury nagrody za I, II, III miejsce, wyróżnienia oraz nagroda Wójta.</text:p>
      <text:p text:style-name="P11">6. <text:span text:style-name="T5">Wszyscy uczestnicy konkursu otrzymają dyplomy.</text:span></text:p>
      <text:p text:style-name="P3">7. Wykonawcy oraz ich opiekunowie przyjeżdżają na koszt własny lub instytucji delegującej.</text:p>
      <text:p text:style-name="P3">8. Dla dzieci i opiekunów zostanie przygotowany słodki poczęstunek.</text:p>
      <text:p text:style-name="P3"/>
      <text:p text:style-name="P12"><text:span text:style-name="T5">Dodatkowe informacje udzielane są w </text:span><text:span text:style-name="T6">Bibliotece Publicznej Gminy Słupca w Cieninie Zabornym </text:span><text:span text:style-name="T5">e-</text:span><text:span text:style-name="T7">mail </text:span><text:a xlink:type="simple" xlink:href="mailto:dyrektor@biblioteka-gmslupca.pl" text:style-name="Internet_20_link" text:visited-style-name="Visited_20_Internet_20_Link"><text:span text:style-name="T8">dyrektor@biblioteka-gmslupca.pl</text:span></text:a><text:span text:style-name="readablecontent"><text:span text:style-name="T3"> </text:span></text:span><text:span text:style-name="readablecontent">lub pod numerem telefonu </text:span><text:span text:style-name="readablecontent"><text:span text:style-name="T3">(63) 274-19-00, 605 183 593.</text:span></text:span></text:p>
      <text:p text:style-name="P2"/>
      <text:p text:style-name="Standard"/>
      <text:p text:style-name="P11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readable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3-03-21T09:59:00</meta:print-date>
    <meta:creation-date>2023-03-21T13:46:00</meta:creation-date>
    <dc:date>2023-03-22T11:57:26.34</dc:date>
    <meta:editing-duration>PT8M24S</meta:editing-duration>
    <meta:generator>OpenOffice/4.1.9$Win32 OpenOffice.org_project/419m1$Build-9805</meta:generator>
    <meta:document-statistic meta:table-count="0" meta:image-count="0" meta:object-count="0" meta:page-count="2" meta:paragraph-count="45" meta:word-count="408" meta: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