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Akapitzlistą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7" style:parent-style-name="Akapitzlistą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8" style:parent-style-name="Akapitzlistą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9" style:parent-style-name="Akapitzlistą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Karta zgłoszenia do <text:s/></text:span><text:span text:style-name="T4">Gminnego Konkursu Recytatorskiego</text:span></text:p>
      <text:p text:style-name="P5"><text:span text:style-name="T6"><text:s/></text:span><text:span text:style-name="T7">„WITAJ MAJOWA JUTRZENKO”</text:span></text:p>
      <text:p text:style-name="P8"/>
      <text:p text:style-name="P9"/>
      <text:p text:style-name="P10">1. Imię i nazwisko uczestnika ………………………….………………………………………...............</text:p>
      <text:p text:style-name="P11"/>
      <text:p text:style-name="P12">2. Szkoła</text:p>
      <text:p text:style-name="P13">(dokładny<text:s/>adres):………………………...……………………………………………………………..</text:p>
      <text:p text:style-name="P14"/>
      <text:p text:style-name="P15">3.Klasa:………………………………………………………………………………………………..</text:p>
      <text:p text:style-name="P16"/>
      <text:p text:style-name="P17">3. Imię i nazwisko opiekuna:…………………………………………………………………………......</text:p>
      <text:p text:style-name="P18"/>
      <text:p text:style-name="P19">4. Tytuł wiersza: ………………………………………………………………………………………..</text:p>
      <text:p text:style-name="P20"/>
      <text:p text:style-name="P21">5. Imię i nazwisko<text:s/>autora:…………………………………………………………………………….</text:p>
      <text:p text:style-name="P22"/>
      <text:p text:style-name="P23"/>
      <text:p text:style-name="P24"/>
      <text:p text:style-name="P25"/>
      <text:p text:style-name="P26"/>
      <text:p text:style-name="P27"/>
      <text:p text:style-name="P28">…......................... <text:s text:c="49"/>…...................................</text:p>
      <text:p text:style-name="P29">podpis instruktora <text:s text:c="50"/>podpis dyrektora szkoły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line-height="104%" fo:margin-left="0.5in">
        <style:tab-stops/>
      </style:paragraph-properties>
      <style:text-properties style:font-name="Calibri"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blioteka</meta:initial-creator>
    <dc:creator>monika.paszek</dc:creator>
    <meta:creation-date>2023-03-22T10:34:00Z</meta:creation-date>
    <dc:date>2024-03-25T12:52:00Z</dc: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84" meta:row-count="4" meta:non-whitespace-character-count="588"/>
  </office:meta>
</office:document-meta>
</file>