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Akapitzlistą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5" style:parent-style-name="Akapitzlistą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6" style:parent-style-name="Akapitzlistą" style:family="paragraph">
      <style:paragraph-properties fo:line-height="150%"/>
      <style:text-properties style:font-name="Times New Roman"/>
    </style:style>
    <style:style style:name="P27" style:parent-style-name="Akapitzlistą" style:family="paragraph">
      <style:paragraph-properties fo:line-height="150%"/>
      <style:text-properties style:font-name="Times New Roman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ARTA ZGŁOSZENIA DO GMINNEGO KONKURSU RECYTATORSKIEGO WIERSZY O TEMATYCE PATRIOTYCZNEJ Z OKAZJI NARODOWEGO ŚWI</text:span><text:span text:style-name="T4">Ę</text:span><text:span text:style-name="T5">TA NIEPODLEGŁOŚCI <text:s/></text:span></text:p>
      <text:p text:style-name="P6"/>
      <text:p text:style-name="P7"/>
      <text:p text:style-name="P8">1. Imię i nazwisko uczestnika ………………………….………………………………………...............</text:p>
      <text:p text:style-name="P9"/>
      <text:p text:style-name="P10">2. Szkoła</text:p>
      <text:p text:style-name="P11">(dokładny adres):………………………...……………………………………………………………..</text:p>
      <text:p text:style-name="P12"/>
      <text:p text:style-name="P13">3.Klasa:………………………………………………………………………………………………..</text:p>
      <text:p text:style-name="P14"/>
      <text:p text:style-name="P15">3. Imię i nazwisko opiekuna:…………………………………………………………………………......</text:p>
      <text:p text:style-name="P16"/>
      <text:p text:style-name="P17">4. Tytuł wiersza: ………………………………………………………………………………………..</text:p>
      <text:p text:style-name="P18"/>
      <text:p text:style-name="P19">5. Imię i nazwisko autora:…………………………………………………………………………….</text:p>
      <text:p text:style-name="P20"/>
      <text:p text:style-name="P21"/>
      <text:p text:style-name="P22"/>
      <text:p text:style-name="P23"/>
      <text:p text:style-name="P24"/>
      <text:p text:style-name="P25"/>
      <text:p text:style-name="P26">…......................... <text:s text:c="49"/>…...................................</text:p>
      <text:p text:style-name="P27">podpis instruktora <text:s text:c="50"/>podpis dyrektora szkoły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3%" fo:margin-left="0.5in">
        <style:tab-stops/>
      </style:paragraph-properties>
      <style:text-properties style:font-name="Calibri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3-03-22T08:39:00Z</meta:creation-date>
    <dc:date>2023-10-02T06:34:00Z</dc:date>
    <meta:template xlink:href="Normal" xlink:type="simple"/>
    <meta:editing-cycles>1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35" meta:row-count="5" meta:non-whitespace-character-count="631"/>
  </office:meta>
</office:document-meta>
</file>