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List_20_Paragraph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List_20_Paragraph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Karta zgłoszenia <text:s/>do <text:s/></text:span><text:span text:style-name="T2">Gminnego Konkursu Recytatorskiego </text:span></text:p>
      <text:p text:style-name="P7"><text:span text:style-name="T2">Wierszy <text:s/>o Tematyce Patriotycznej</text:span></text:p>
      <text:p text:style-name="P7"><text:span text:style-name="T2"><text:s/></text:span><text:span text:style-name="T1">„WITAJ MAJOWA <text:s/>JUTRZENKO”</text:span></text:p>
      <text:p text:style-name="P3"/>
      <text:p text:style-name="P2"/>
      <text:p text:style-name="P1">1. Imię i nazwisko uczestnika ………………………….………………………………………............... </text:p>
      <text:p text:style-name="P1"/>
      <text:p text:style-name="P1">2. Szkoła </text:p>
      <text:p text:style-name="P1">(dokładny adres):………………………...…………………………………………………………….. </text:p>
      <text:p text:style-name="P1"/>
      <text:p text:style-name="P1">3.Klasa:………………………………………………………………………………………………..</text:p>
      <text:p text:style-name="P1"/>
      <text:p text:style-name="P1">3. Imię i nazwisko opiekuna:…………………………………………………………………………...... </text:p>
      <text:p text:style-name="P1"/>
      <text:p text:style-name="P1">4. Tytuł wiersza: ……………………………………………………………………………………….. </text:p>
      <text:p text:style-name="P1"/>
      <text:p text:style-name="P1">5. Imię i nazwisko autora:…………………………………………………………………………….</text:p>
      <text:p text:style-name="P1"/>
      <text:p text:style-name="P1"/>
      <text:p text:style-name="P1"/>
      <text:p text:style-name="P1"/>
      <text:p text:style-name="P5"/>
      <text:p text:style-name="P5"/>
      <text:p text:style-name="P6">…......................... <text:s text:c="49"/>…...................................</text:p>
      <text:p text:style-name="P6">podpis instruktora <text:s text:c="50"/>podpis dyrektora szkoł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0</meta:editing-cycles>
    <meta:creation-date>2023-03-22T08:39:00</meta:creation-date>
    <dc:date>2023-03-22T11:56:18.72</dc:date>
    <meta:editing-duration>PT5M4S</meta:editing-duration>
    <meta:generator>OpenOffice/4.1.9$Win32 OpenOffice.org_project/419m1$Build-9805</meta:generator>
    <meta:document-statistic meta:table-count="0" meta:image-count="0" meta:object-count="0" meta:page-count="2" meta:paragraph-count="13" meta:word-count="47" meta: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